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inder kermis Oudkarspel, Zaagmolenweg 1, 1724 SW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inder kermis Oudkarspel</text:p>
            <text:p text:style-name="common-al">Datum activiteit: 3, 4, 5 en 6 juli 2026 van 14.00 uur tot en met 23.00 uur</text:p>
            <text:p text:style-name="common-al">Locatie: Zaagmolenweg 1, 1724 SW Oudkarspel</text:p>
            <text:p text:style-name="common-al">Ontvangen op: 20-01-2026</text:p>
            <text:p text:style-name="common-al">Zaaknummer: 121962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29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9621</meta:user-defined>
    <dc:language>nl</dc:language>
    <meta:user-defined meta:name="OVERHEIDop.locatietype/OVERHEIDop.gebiedsmarkering">Punt</meta:user-defined>
    <meta:user-defined meta:name="DC.title">Kennisgeving ontvangst aanvraag evenementenvergunning, Kinder kermis Oudkarspel, Zaagmolenweg 1, 1724 SW Oudkarsp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90</meta:user-defined>
    <meta:user-defined meta:name="OVERHEIDop.GmbID/DC.identifier">gmb-2026-31290</meta:user-defined>
    <meta:user-defined meta:name="OVERHEIDop.versieInformatie"/>
  </office:meta>
</office:document-meta>
</file>