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kerk - verleende omgevingsvergunning (BOPA) voor het realiseren van een tijdelijk zorgcomplex op het perceel kadastraal bekend als Gemeente Nijkerk, sectie B, nummer 8729 (kruising Wallerstraat-Bernhardstraat)</text:p>
      <text:section text:name="zakelijke-mededeling_id1-3-2" text:style-name="zakelijke-mededeling">
        <text:section text:name="zakelijke-mededeling-tekst_id1-3-2-1" text:style-name="zakelijke-mededeling-tekst">
          <text:section text:name="tekst_id1-3-2-1-1" text:style-name="tekst">
            <text:p text:style-name="common-al">Rectificatie: Dit betreft een rectificatie van eerdere publicatie d.d. 17 juni 2026. De rectificatie betreft de datum van het inzien van de stukken. Dit moet zijn vanaf 18 juni tot en met 29 juli 2026. </text:p>
            <text:p text:style-name="common-al">Burgemeester en wethouders van de gemeente Nijkerk hebben een omgevingsvergunning verleend voor het wijzigen van het gebruik van de grond ter hoogte van perceel B 8729 gelegen naast de kruising aan de Wallerstraat en Bernhardstraat in Nijkerk ten behoeve van een tijdelijk zorgcomplex tot 1 januari 2036, met daarbij een kinderdagverblijf en een dierenweide met schuilgelegenheid. </text:p>
            <text:p text:style-name="common-al">Datum besluit: 17 juni 2026</text:p>
            <text:p text:style-name="common-al">Kenmerk: 2026W0548</text:p>
            <text:p text:style-name="common-al">Adres: Wallerstraat - Bernhardstraat (perceel kadastraal bekend als gemeente Nijkerk (GLD), sectie B, nummer 8729), Nijkerk</text:p>
            <text:p text:style-name="common-al">Dit besluit gaat over het vergunnen van een activiteit die niet past binnen het nu geldende Omgevingsplan. Er kan alleen medewerking worden verleend, als van het Omgevingsplan wordt afgeweken. Daarom wordt een buitenplanse omgevingsplanactiviteit (BOPA) verleend voor de activiteit. </text:p>
            <text:p text:style-name="common-al">
            <text:span text:style-name="nadrukvet">Inzage stukken</text:span>
          </text:p>
            <text:p text:style-name="common-al">Met ingang van dinsdag 18 juni tot en met 29 juli 2026 kunt u dit besluit en de bijbehorende stukken digitaal bekijken via het digitale publicatieblad of officielebekendmakingen.nl. Dit kunt u doen door in het veld 'Zoeken op' het zaaknummer 2026W0548' in te vullen. De documenten zijn te vinden in de linker kolom van de publicatie, bij 'Bekijk documenten'. U kunt ook op afspraak de stukken inzien in het gemeentehuis, Van 't Hoffstraat 24 te Nijkerk. Dit doet u via het telefoonnummer 033 - 247 22 22 of via het e-mailadres loketbwv@nijkerk.eu. Vermeld hierbij het zaaknummer.</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amtie over het besluit bekijken. </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text:p>
            <text:p text:style-name="common-al">Op de website van de gemeente Nijkerk vindt u een online formulier onder de publicatie van het besluit. Uw schriftelijk bezwaarschrift kunt u sturen aan: het college van burgemeester en wethouders van de gemeente Nijkerk, Postb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leijk een kopie bijvoegen);</text:p>
            <text:p text:style-name="common-al">– de redenen van uw bezwaar.</text:p>
            <text:p text:style-name="common-al">Degene die van de mogelijkheid gebruik wil maken om mondeling zienswijzen in te bregen, kan tijdens werkdagen contact opnemen met het team Planvorming via het telefoonnummer 033 - 247 22 22.</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Nijkerk, 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8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0548</meta:user-defined>
    <meta:user-defined meta:name="DCTERMS.abstract">Het wijzigen van het gebruik van grond t.b.v. een tijdelijk zorgcomplex tot 01-01-2036 met daarbij een kinderdagverblijf en dierenweide met schuilgelegenheid.</meta:user-defined>
    <dc:language>nl</dc:language>
    <meta:user-defined meta:name="OVERHEIDop.locatietype/OVERHEIDop.gebiedsmarkering">Perceel</meta:user-defined>
    <meta:user-defined meta:name="DC.title">RECTIFICATIE Gemeente Nijkerk - verleende omgevingsvergunning (BOPA) voor het realiseren van een tijdelijk zorgcomplex op het perceel kadastraal bekend als Gemeente Nijkerk, sectie B, nummer 8729 (kruising Wallerstraat-Bernhardstraat)</meta:user-defined>
    <meta:user-defined meta:name="OVERHEIDop.datumEindeReactietermijn">2026-07-29</meta:user-defined>
    <meta:user-defined meta:name="OVERHEIDop.TilID/OVERHEIDop.terinzageleggingOP">til-2026-25774</meta:user-defined>
    <meta:user-defined meta:name="DCTERMS.W3CDTF/DCTERMS.available">2026-07-01</meta:user-defined>
    <meta:user-defined meta:name="DCTERMS.W3CDTF/OVERHEIDop.jaargang">2026</meta:user-defined>
    <meta:user-defined meta:name="OVERHEIDop.publicationIssue">312895</meta:user-defined>
    <meta:user-defined meta:name="OVERHEIDop.GmbID/DC.identifier">gmb-2026-312895</meta:user-defined>
    <meta:user-defined meta:name="OVERHEIDop.versieInformatie"/>
  </office:meta>
</office:document-meta>
</file>