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op het grasveld naastgelegen aan zwemvereniging Zwemlust Zandpad 7, 3631NK Nieuwersluis - Triton Lustrumwedstrijden (roeiwedstrijden) d.d. 11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Triton Lustrumwedstrijden (roeiwedstrijden) d.d. 11-07-2026 op de locatie op het grasveld naastgelegen aan zwemvereniging Zwemlust Zandpad 7, 3631NK Nieuwersluis.</text:p>
            <text:p text:style-name="common-al">Datum besluit: 25 juni 2026</text:p>
            <text:p text:style-name="common-al">Zaaknummer: Z2026-00000867</text:p>
            <text:p text:style-name="common-al">U kunt bezwaar maken tot en met 10 augustus 2026</text:p>
            <text:p text:style-name="common-al">
            <text:span text:style-name="nadrukvet">Inzien</text:span>
          </text:p>
            <text:p text:style-name="common-al">U kunt de documenten met zaaknummer Z2026-00000867 tot 10 augustus 2026 inzien. Dit kan via de knop 'Bekijk documenten' aan de linkerkant van deze pagina, onder het kopje 'Extra informatie'. U kunt ook de link jeleefomgeving.nl/inzien/823214527/6f2e87c2-ee34-4e13-84c5-55c6e33d528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89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9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67</meta:user-defined>
    <meta:user-defined meta:name="DCTERMS.abstract">Betreft: Besluit op locatie op het grasveld naastgelegen aan zwemvereniging Zwemlust Zandpad 7, 3631NK Nieuwersluis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op het grasveld naastgelegen aan zwemvereniging Zwemlust Zandpad 7, 3631NK Nieuwersluis - Triton Lustrumwedstrijden (roeiwedstrijden) d.d. 11-07-2026</meta:user-defined>
    <meta:user-defined meta:name="OVERHEIDop.datumEindeReactietermijn">2026-08-10</meta:user-defined>
    <meta:user-defined meta:name="OVERHEIDop.terinzageleggingBG">https://jeleefomgeving.nl/inzien/823214527/6f2e87c2-ee34-4e13-84c5-55c6e33d528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94</meta:user-defined>
    <meta:user-defined meta:name="OVERHEIDop.GmbID/DC.identifier">gmb-2026-312894</meta:user-defined>
    <meta:user-defined meta:name="OVERHEIDop.versieInformatie"/>
  </office:meta>
</office:document-meta>
</file>