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02-2 101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eerste verdieping</text:p>
            <text:p text:style-name="common-al">Zaakadres: Singel 102-2 1015AD Amsterdam</text:p>
            <text:p text:style-name="common-al">Datum ontvangst: 20-05-2026</text:p>
            <text:p text:style-name="common-al">Zaaknummer: Z2026-022275</text:p>
            <text:p text:style-name="common-al">DSO-nummer: 20260520012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8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275</meta:user-defined>
    <meta:user-defined meta:name="DCTERMS.abstract">intern wijzigen va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02-2 1015AD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93</meta:user-defined>
    <meta:user-defined meta:name="OVERHEIDop.GmbID/DC.identifier">gmb-2026-312893</meta:user-defined>
    <meta:user-defined meta:name="OVERHEIDop.versieInformatie"/>
  </office:meta>
</office:document-meta>
</file>