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ldtoertochten en graveltochten "Op de Pedalen" op 8 maart 2026 en in de jaren 2027, 2028, 2029 en 2030 aan Sportparklaan 4 5091E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1-2026 een vergunning APV-Bijzondere wet verleend. De gemeente geeft hiermee toestemming voor  Veldtoertochten en graveltochten "Op de Pedalen" op 8 maart 2026 en in de jaren 2027, 2028, 2029 en 2030 aan Sportparklaan 4 5091EM Oost West en Middelbeers. Het kenmerk van de gemeente voor deze zaak is 0823770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8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099</meta:user-defined>
    <meta:user-defined meta:name="DCTERMS.abstract">Veldtoertochten en graveltochten "Op de Pedalen" op 8 maart 2026 en in de jaren 2027, 2028, 2029 en 2030</meta:user-defined>
    <dc:language>nl</dc:language>
    <meta:user-defined meta:name="OVERHEIDop.locatietype/OVERHEIDop.gebiedsmarkering">Punt</meta:user-defined>
    <meta:user-defined meta:name="OVERHEIDop.locatietype/OVERHEIDop.gebiedsmarkering">Vlak</meta:user-defined>
    <meta:user-defined meta:name="DC.title">Vergunning voor Veldtoertochten en graveltochten "Op de Pedalen" op 8 maart 2026 en in de jaren 2027, 2028, 2029 en 2030 aan Sportparklaan 4 5091EM Oost West en Middelbeers</meta:user-defined>
    <meta:user-defined meta:name="DCTERMS.W3CDTF/DCTERMS.available">2026-01-23</meta:user-defined>
    <meta:user-defined meta:name="DCTERMS.W3CDTF/OVERHEIDop.jaargang">2026</meta:user-defined>
    <meta:user-defined meta:name="OVERHEIDop.publicationIssue">31289</meta:user-defined>
    <meta:user-defined meta:name="OVERHEIDop.GmbID/DC.identifier">gmb-2026-31289</meta:user-defined>
    <meta:user-defined meta:name="OVERHEIDop.versieInformatie"/>
  </office:meta>
</office:document-meta>
</file>