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Gummarusvelden en Doktersdreefje 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Gummarusvelden en Doktersdreefje, Steenbergen</text:p>
            <text:p text:style-name="common-al">
            <text:span text:style-name="nadrukvet">Code:</text:span> NB063200028</text:p>
            <text:p text:style-name="common-al">
            <text:span text:style-name="nadrukvet">Zaaknummer:</text:span> Z2026-00016549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9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65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28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549</meta:user-defined>
    <meta:user-defined meta:name="DCTERMS.abstract">Betreft: melding saneren op locatie Doktersdreefje,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Gummarusvelden en Doktersdreefje , Steenber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89</meta:user-defined>
    <meta:user-defined meta:name="OVERHEIDop.GmbID/DC.identifier">gmb-2026-312889</meta:user-defined>
    <meta:user-defined meta:name="OVERHEIDop.versieInformatie"/>
  </office:meta>
</office:document-meta>
</file>