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het raamkozijn bij de keuken aan de voorzijde, Lentekade 6 2353MS Leiderdorp, LDPZ2026-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Lentekade 6 2353MS Leiderdorp</text:p>
            <text:p text:style-name="common-al">
            <text:span text:style-name="nadrukvet">Zaaknummer:</text:span> LDPZ2026-253</text:p>
            <text:p text:style-name="common-al">
            <text:span text:style-name="nadrukvet">Datum ontvangst aanvraag:</text:span> 29-06-2026 10:54</text:p>
            <text:p text:style-name="common-al">
            <text:span text:style-name="nadrukvet">Omschrijving:</text:span> vervangen raamkozijn keuken voorzijde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288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53</meta:user-defined>
    <meta:user-defined meta:name="DCTERMS.abstract">vervangen Keukenkozijn LenteKade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het raamkozijn bij de keuken aan de voorzijde, Lentekade 6 2353MS Leiderdorp, LDPZ2026-253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86</meta:user-defined>
    <meta:user-defined meta:name="OVERHEIDop.GmbID/DC.identifier">gmb-2026-312886</meta:user-defined>
    <meta:user-defined meta:name="OVERHEIDop.versieInformatie"/>
  </office:meta>
</office:document-meta>
</file>