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ackstraat 18, 4471BM Wolphaartsdijk - Verlengen beslistermijn omgevingsvergunning voor het aanpass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passen van een woonhuis op de locatie Burgemeester Hackstraat 18, 4471BM Wolphaartsdijk. De aanvraag is geregistreerd onder zaaknummer Z2026-0000456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8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62</meta:user-defined>
    <meta:user-defined meta:name="DCTERMS.abstract">Burgemeester Hackstraat 18, 4471BM Wolphaartsdijk - Verlengen beslistermijn omgevingsvergunning voor het aanpassen van een woonhuis</meta:user-defined>
    <dc:language>nl</dc:language>
    <meta:user-defined meta:name="OVERHEIDop.locatietype/OVERHEIDop.gebiedsmarkering">Vlak</meta:user-defined>
    <meta:user-defined meta:name="DC.title">Burgemeester Hackstraat 18, 4471BM Wolphaartsdijk - Verlengen beslistermijn omgevingsvergunning voor het aanpassen van een woonhuis</meta:user-defined>
    <meta:user-defined meta:name="DCTERMS.W3CDTF/DCTERMS.available">2026-07-01</meta:user-defined>
    <meta:user-defined meta:name="DCTERMS.W3CDTF/OVERHEIDop.jaargang">2026</meta:user-defined>
    <meta:user-defined meta:name="OVERHEIDop.publicationIssue">312885</meta:user-defined>
    <meta:user-defined meta:name="OVERHEIDop.GmbID/DC.identifier">gmb-2026-312885</meta:user-defined>
    <meta:user-defined meta:name="OVERHEIDop.versieInformatie"/>
  </office:meta>
</office:document-meta>
</file>