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rdt in de Mode op 5 september 2026 op de locatie Stadhuisplein te Dordrecht zaaknummer 90036697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t in de Mode op 5 september 2026 op de locatie Stadhuis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8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ordt in de Mode op 5 september 2026 op de locatie Stadhuisplein te Dordrecht zaaknummer 9003669721</meta:user-defined>
    <meta:user-defined meta:name="DCTERMS.W3CDTF/DCTERMS.available">2026-07-01</meta:user-defined>
    <meta:user-defined meta:name="DCTERMS.W3CDTF/OVERHEIDop.jaargang">2026</meta:user-defined>
    <meta:user-defined meta:name="OVERHEIDop.publicationIssue">312880</meta:user-defined>
    <meta:user-defined meta:name="OVERHEIDop.GmbID/DC.identifier">gmb-2026-312880</meta:user-defined>
    <meta:user-defined meta:name="OVERHEIDop.versieInformatie"/>
  </office:meta>
</office:document-meta>
</file>