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osterhorn 10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msdelta een aanvraag ontvangen voor het openen van een handhole  op de locatie nabij Oosterhorn 10, 9936HD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87</meta:user-defined>
    <meta:user-defined meta:name="DCTERMS.abstract">29 juni 2026 voor het openen van een handhole  op de locatie nabij Oosterhorn 10, 9936HD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Oosterhorn 10, 9936HD Farm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878</meta:user-defined>
    <meta:user-defined meta:name="OVERHEIDop.GmbID/DC.identifier">gmb-2026-312878</meta:user-defined>
    <meta:user-defined meta:name="OVERHEIDop.versieInformatie"/>
  </office:meta>
</office:document-meta>
</file>