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A. Hofmanweg 2 B te Haarlem zaaknummer ODIJ-Z-26-183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afwijken van de algemene regels voor geluid veroorzaakt door uw activiteiten op de locatie A. Hofmanweg 2 B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A. Hofmanweg 2 B te Haarlem zaaknummer ODIJ-Z-26-183082</meta:user-defined>
    <meta:user-defined meta:name="DCTERMS.W3CDTF/DCTERMS.available">2026-07-01</meta:user-defined>
    <meta:user-defined meta:name="DCTERMS.W3CDTF/OVERHEIDop.jaargang">2026</meta:user-defined>
    <meta:user-defined meta:name="OVERHEIDop.publicationIssue">312876</meta:user-defined>
    <meta:user-defined meta:name="OVERHEIDop.GmbID/DC.identifier">gmb-2026-312876</meta:user-defined>
    <meta:user-defined meta:name="OVERHEIDop.versieInformatie"/>
  </office:meta>
</office:document-meta>
</file>