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nlo – Verkeersbesluit  Onttrekking Van der Grintenstraat Venlo aan de openbaarheid.</text:p>
      <text:section text:name="regeling_id1-3-2" text:style-name="regeling">
        <text:section text:name="aanhef_id1-3-2-1" text:style-name="aanhef">
          <text:section text:name="afkondiging_id1-3-2-1-1" text:style-name="afkondiging">
            <text:p text:style-name="afkondiging_top"/>
            <text:p text:style-name="al">RGBORU 678263</text:p>
            <text:p text:style-name="al"/>
            <text:p text:style-name="al"/>
            <text:p text:style-name="al">
            <text:span text:style-name="nadrukvet">Burgemeester en wethouders van Venlo</text:span>
          </text:p>
            <text:p text:style-name="al">
            <text:span text:style-name="nadrukvet">De secretaris</text:span>
            <text:span text:style-name="nadrukvet"/>
            <text:span text:style-name="nadrukvet"/>
            <text:span text:style-name="nadrukvet"/>
            <text:span text:style-name="nadrukvet"/>
            <text:span text:style-name="nadrukvet"/>
            <text:span text:style-name="nadrukvet">de burgemeester</text:span>
          </text:p>
            <text:p text:style-name="al"/>
            <text:p text:style-name="al">
            <text:span text:style-name="nadrukvet">Twan Beurskens</text:span>
            <text:span text:style-name="nadrukvet"/>
            <text:span text:style-name="nadrukvet"/>
            <text:span text:style-name="nadrukvet"/>
            <text:span text:style-name="nadrukvet"/>
            <text:span text:style-name="nadrukvet"/>
            <text:span text:style-name="nadrukvet"/>
            <text:span text:style-name="nadrukvet">Antoin Scholten</text:span>
          </text:p>
          </text:section>
        </text:section>
        <text:section text:name="regeling-tekst_id1-3-2-2" text:style-name="regeling-tekst">
          <text:section text:name="tekst_id1-3-2-2-1" text:style-name="tekst">
            <text:p text:style-name="common-al"/>
            <text:p text:style-name="common-al"/>
            <text:p text:style-name="common-al">Burgemeester en wethouders van de gemeente Venlo;</text:p>
            <text:p text:style-name="common-al"/>
            <text:p text:style-name="common-al">gezien het voorstel van 23 juni 2026, registratienummer 678263; </text:p>
            <text:p text:style-name="common-al"/>
            <text:p text:style-name="common-al">gelet op artikel 7, 9 en 11 van de Wegenwet en de Algemene wet bestuursrecht; </text:p>
            <text:p text:style-name="common-al"/>
            <text:p text:style-name="common-al">alsmede gelet op artikel 1, aanhef en onder 5.2, van het Delegatiebesluit Venlo 2024; </text:p>
            <text:p text:style-name="common-al"/>
            <text:p text:style-name="common-al">overwegende dat: </text:p>
            <text:p text:style-name="common-al"/>
            <text:p text:style-name="common-al">Op grond van artikel 7, 9 en 11 van de Wegenwet een openbare weg onttrokken kan worden aan de openbaarheid; </text:p>
            <text:p text:style-name="common-al"/>
            <text:p text:style-name="common-al">Voor gemeentelijke wegen het college van burgemeester en wethouders bevoegd is om een weg aan de openbaarheid te onttrekken;</text:p>
            <text:p text:style-name="common-al"/>
            <text:p text:style-name="common-al">Voor het nemen van een onttrekkingsbesluit de procedure zoals omschreven in afdeling 3.4 van de Algemene wet bestuursrecht dient te worden gevolgd; </text:p>
            <text:p text:style-name="common-al"/>
            <text:p text:style-name="common-al">Het college van burgemeester en wethouders van de gemeente Venlo op 14 januari 2025 heeft besloten in principe medewerking te verlenen aan het plan van Canon Production Printing Netherlands B.V. te Venlo (hierna: Canon) om tot een campusontwikkeling te komen;</text:p>
            <text:p text:style-name="common-al"/>
            <text:p text:style-name="common-al">Er door de gemeente Venlo en Canon in een samenwerkingsovereenkomst afspraken zijn gemaakt over het kopen en verkopen van gronden, waardoor Canon haar bedrijfsmatige activiteiten kan concentreren op een kleiner en afgesloten terrein;</text:p>
            <text:p text:style-name="common-al"/>
            <text:p text:style-name="common-al">Er als gevolg van deze afspraken gronden en gebouwen van Canon vrijkomen, die door de gemeente Venlo gekocht worden;</text:p>
            <text:p text:style-name="common-al"/>
            <text:p text:style-name="common-al">De gemeente Venlo voornemens is om deze gebouwen en gronden in te zetten voor een brede gebiedsontwikkeling, waarbinnen met name ingezet wordt op woningbouw;</text:p>
            <text:p text:style-name="common-al"/>
            <text:p text:style-name="common-al">De gemeente Venlo dankzij deze gebiedsontwikkeling actief kan bijdragen aan het terugdringen van het woningtekort en tegelijkertijd kan investeren in de toekomstbestendigheid en aantrekkelijkheid van de wijk Venlo-Noord;</text:p>
            <text:p text:style-name="common-al"/>
            <text:p text:style-name="common-al">De Van der Grintenstraat als gevolg van de afspraken tussen de gemeente Venlo en Canon onderdeel wordt van het campusterrein van Canon en daarmee haar openbare functie verliest;</text:p>
            <text:p text:style-name="common-al"/>
            <text:p text:style-name="common-al">De gemeente Venlo de realisatie van een alternatieve route via de Industriestraat, Genooyerbergen en Klokkengieterstraat voorbereidt, waarmee de verkeersfunctie van de Van der Grintenstraat kan worden vervangen;</text:p>
            <text:p text:style-name="common-al"/>
            <text:p text:style-name="common-al">Er tussen de gemeente Venlo en Canon afspraken zijn gemaakt dat de Van der Grintenstraat pas afgesloten mag worden, nadat de alternatieve route is gerealiseerd;</text:p>
            <text:p text:style-name="common-al"/>
            <text:p text:style-name="common-al">Er met deze alternatieve route een goed alternatief is voor het doorgaande verkeer en dat daarmee de bereikbaarheid is geborgd;</text:p>
            <text:p text:style-name="common-al"/>
            <text:p text:style-name="common-al">De afspraken tussen de gemeente Venlo en Canon op 9 december 2025 zijn bekrachtigd in een koopovereenkomst;</text:p>
            <text:p text:style-name="common-al"/>
            <text:p text:style-name="common-al">Het ontwerp-onttrekkingsbesluit voor de Van der Grintenstraat op 8 juli 2025 is vastgesteld en op 12 september 2025 is gepubliceerd;</text:p>
            <text:p text:style-name="common-al"/>
            <text:p text:style-name="common-al">Er op dit ontwerpbesluit géén zienswijzen zijn ingediend.</text:p>
            <text:p text:style-name="common-al">besluiten: </text:p>
            <text:p text:style-name="common-al"/>
            <text:p text:style-name="common-al">de Van der Grintenstraat in Venlo aan de openbaarheid te onttrekken.</text:p>
            <text:p text:style-name="common-al"/>
            <text:p text:style-name="common-al">Venlo, 23 juni 2026</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roep bij de rechtbank</text:span>
          </text:p>
            <text:p text:style-name="common-al">Bent u het niet eens met dit besluit? Dan kunt u binnen zes weken na de dag van bekendmaking van dit besluit beroep instellen bij de rechtbank Limburg, sector bestuursrecht, postbus 950, 6040 AZ Roermond.</text:p>
            <text:p text:style-name="common-al">Het beroepschrift moet op grond van artikel 6:5 van de Algemene wet bestuursrecht zijn ondertekend en dient tenminste te bevatten:</text:p>
            <text:p text:style-name="common-al">a. de naam en het adres van de indiener;</text:p>
            <text:p text:style-name="common-al">b. de dagtekening;</text:p>
            <text:p text:style-name="common-al">c. een omschrijving van het besluit waartegen het beroep is gericht onder vermelding van het  onderwerp, de datum en het kenmerk van het besluit) en</text:p>
            <text:p text:style-name="common-al">d. de gronden van het beroep.</text:p>
            <text:p text:style-name="common-al">Indien beroep is ingesteld, kan daarnaast de voorzieningenrechter van voornoemde rechtbank worden verzocht een voorlopige voorziening te treffen, indien onverwijlde spoed, gelet op de betrokken belangen, dat vereist.</text:p>
            <text:p text:style-name="common-al">Het verzoek om voorlopige voorziening moet gericht worden aan:</text:p>
            <text:p text:style-name="common-al">De voorzieningenrechter van de rechtbank Limburg, postbus 950, 6040 AZ Roermond.</text:p>
            <text:p text:style-name="common-al">U kunt ook digitaal beroep instellen bij genoemde rechtbank via <text:a xlink:href="http://loket.rechtspraak.nl/bestuursrecht" xlink:type="simple">http://loket.rechtspraak.nl/bestuursrecht</text:a>. Daarvoor moet u wel beschikken over een elektronische handtekening (DigiD of eHerkenning). Kijk op de hiervoor genoemde website voor de precieze voorwaarden.</text:p>
            <text:p text:style-name="common-al">Van de indiener van het beroepschrift en van de verzoeker van een voorlopige voorziening wordt</text:p>
            <text:p text:style-name="common-al">een griffierecht geheven. U wordt door de griffie van de rechtbank geïnformeerd over de hoogte</text:p>
            <text:p text:style-name="common-al">van het griffierecht en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287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7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7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Venlo - Verkeersbesluit ontrekking aan de openbaarheid - van der Grintenstraat te Venlo</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688837</meta:user-defined>
    <meta:user-defined meta:name="DCTERMS.abstract">Het realiseren voor het onttrekken aan de openbaarheid van de Van der Grintenstraat in Venlo.</meta:user-defined>
    <meta:user-defined meta:name="OVERHEIDop.verkeersbordcode">N.v.t.</meta:user-defined>
    <dc:language>nl</dc:language>
    <meta:user-defined meta:name="OVERHEIDop.locatietype/OVERHEIDop.gebiedsmarkering">Lijn</meta:user-defined>
    <meta:user-defined meta:name="DC.title">Gemeente Venlo – Verkeersbesluit  Onttrekking Van der Grintenstraat Venlo aan de openbaarheid.</meta:user-defined>
    <meta:user-defined meta:name="DCTERMS.W3CDTF/DCTERMS.available">2026-07-02</meta:user-defined>
    <meta:user-defined meta:name="DCTERMS.W3CDTF/OVERHEIDop.jaargang">2026</meta:user-defined>
    <meta:user-defined meta:name="OVERHEIDop.publicationIssue">312875</meta:user-defined>
    <meta:user-defined meta:name="OVERHEIDop.GmbID/DC.identifier">gmb-2026-312875</meta:user-defined>
    <meta:user-defined meta:name="OVERHEIDop.versieInformatie"/>
  </office:meta>
</office:document-meta>
</file>