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Zijmarseweg 9b, 8194LE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Zijmarseweg 9b in Veessen, voor het bouwen van een bedrijfsruimte, ontvangen op 30 april 2026 (zaaknummer R2026-01113).</text:p>
            <text:p text:style-name="last-al">U kunt geen bezwaar indienen tegen een buiten behandeling gestel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287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1113</meta:user-defined>
    <meta:user-defined meta:name="DCTERMS.abstract">Betreft: Besluit op locatie Zijmarseweg 9b, 8194LE Veessen</meta:user-defined>
    <dc:language>nl</dc:language>
    <meta:user-defined meta:name="OVERHEIDop.locatietype/OVERHEIDop.gebiedsmarkering">Vlak</meta:user-defined>
    <meta:user-defined meta:name="DC.title">Kennisgeving buiten behandeling stellen Zijmarseweg 9b, 8194LE Vees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2874</meta:user-defined>
    <meta:user-defined meta:name="OVERHEIDop.GmbID/DC.identifier">gmb-2026-312874</meta:user-defined>
    <meta:user-defined meta:name="OVERHEIDop.versieInformatie"/>
  </office:meta>
</office:document-meta>
</file>