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voor de campagne DigiTaalhuis in Eersel van 19 augustus t/m 30 september 2026 aan Dijk 7 5521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6 een vergunning APV-Bijzondere wet verleend. De gemeente geeft hiermee toestemming voor het plaatsen van tijdelijke reclame voor de campagne DigiTaalhuis in Eersel van 19 augustus t/m 30 september 2026 aan Dijk 7 5521AW Eersel. Het kenmerk van de gemeente voor deze zaak is 077089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8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971</meta:user-defined>
    <meta:user-defined meta:name="DCTERMS.abstract">plaatsen van tijdelijke reclame voor de campagne DigiTaalhuis in Eersel van 19 augustus t/m 30 september 2026</meta:user-defined>
    <dc:language>nl</dc:language>
    <meta:user-defined meta:name="OVERHEIDop.locatietype/OVERHEIDop.gebiedsmarkering">Vlak</meta:user-defined>
    <meta:user-defined meta:name="DC.title">Vergunning voor het plaatsen van tijdelijke reclame voor de campagne DigiTaalhuis in Eersel van 19 augustus t/m 30 september 2026 aan Dijk 7 5521AW Eersel</meta:user-defined>
    <meta:user-defined meta:name="DCTERMS.W3CDTF/DCTERMS.available">2026-07-01</meta:user-defined>
    <meta:user-defined meta:name="DCTERMS.W3CDTF/OVERHEIDop.jaargang">2026</meta:user-defined>
    <meta:user-defined meta:name="OVERHEIDop.publicationIssue">312870</meta:user-defined>
    <meta:user-defined meta:name="OVERHEIDop.GmbID/DC.identifier">gmb-2026-312870</meta:user-defined>
    <meta:user-defined meta:name="OVERHEIDop.versieInformatie"/>
  </office:meta>
</office:document-meta>
</file>