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kavels 6, 7, 8, 9, 10, 11 en 12 (Pullebok) te Elim: het bouwen van 7 rijwoningen (OPA) (21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2978 is verlengd.</text:p>
            <text:p text:style-name="last-al">Op 21 januari 2026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128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78</meta:user-defined>
    <meta:user-defined meta:name="DCTERMS.abstract">Betreft: Beschikking verlenging beslistermijn op locatie kavels 6, 7, 8, 9, 10, 11 en 12 (Pullebok) te Elim</meta:user-defined>
    <dc:language>nl</dc:language>
    <meta:user-defined meta:name="OVERHEIDop.locatietype/OVERHEIDop.gebiedsmarkering">Vlak</meta:user-defined>
    <meta:user-defined meta:name="DC.title">Verlenging beslistermijn, kavels 6, 7, 8, 9, 10, 11 en 12 (Pullebok) te Elim: het bouwen van 7 rijwoningen (OPA) (21 januari 2026)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287</meta:user-defined>
    <meta:user-defined meta:name="OVERHEIDop.GmbID/DC.identifier">gmb-2026-31287</meta:user-defined>
    <meta:user-defined meta:name="OVERHEIDop.versieInformatie"/>
  </office:meta>
</office:document-meta>
</file>