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dwarsweg vlakbij de aansluiting Blokzijlerdwarsweg te Marknesse: het vervangen van 2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Omgevingsvergunning verleend voor deze locatie. Het gaat om het vervangen van 2 fietsbrug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8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72</meta:user-defined>
    <meta:user-defined meta:name="DCTERMS.abstract">Steenwijkerdwarsweg vlakbij de aansluiting Blokzijlerdwarsweg te Marknesse: Omgevingsvergunning 29 juni 2026 het vervangen van 2 fietsbruggen</meta:user-defined>
    <dc:language>nl</dc:language>
    <meta:user-defined meta:name="OVERHEIDop.locatietype/OVERHEIDop.gebiedsmarkering">Vlak</meta:user-defined>
    <meta:user-defined meta:name="DC.title">Besluit omgevingsvergunning Steenwijkerdwarsweg vlakbij de aansluiting Blokzijlerdwarsweg te Marknesse: het vervangen van 2 fietsbrug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69</meta:user-defined>
    <meta:user-defined meta:name="OVERHEIDop.GmbID/DC.identifier">gmb-2026-312869</meta:user-defined>
    <meta:user-defined meta:name="OVERHEIDop.versieInformatie"/>
  </office:meta>
</office:document-meta>
</file>