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Greunsweg en Nieuwe Jachthavenlaan in Leeuwarden, (BOD-2026-038297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93473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286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6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6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8297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867</meta:user-defined>
    <meta:user-defined meta:name="OVERHEIDop.GmbID/DC.identifier">gmb-2026-312867</meta:user-defined>
    <meta:user-defined meta:name="OVERHEIDop.versieInformatie"/>
  </office:meta>
</office:document-meta>
</file>