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28, 4233 CL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6 heeft de gemeente een aanvraag omgevingsvergunning (regulier) ontvangen voor het perceel Lekdijk 28, 4233 CL Ameide. De aanvraag is geregistreerd onder zaaknummer OVR-2026-011745. De aanvraag betreft het oprichten van een bijgebouw bij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28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45</meta:user-defined>
    <dc:language>nl</dc:language>
    <meta:user-defined meta:name="OVERHEIDop.locatietype/OVERHEIDop.gebiedsmarkering">Punt</meta:user-defined>
    <meta:user-defined meta:name="DC.title">Ingekomen aanvraag omgevingsvergunning Lekdijk 28, 4233 CL Amei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65</meta:user-defined>
    <meta:user-defined meta:name="OVERHEIDop.GmbID/DC.identifier">gmb-2026-312865</meta:user-defined>
    <meta:user-defined meta:name="OVERHEIDop.versieInformatie"/>
  </office:meta>
</office:document-meta>
</file>