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p de locatie A. Hofmanweg 2 B te Haarlem, ingekomen 15 juni 2026, DSO nummer 2026061500887, zaaknummer ODIJ-Z-26-183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Omgevingsdienst IJmond ontvangt deze aanvraag in mandaat van het college van gemeente Haarlem.  Een maatwerkvoorschrift is aangevraagd op de locatie A. Hofmanweg 2 B te Haarlem.</text:p>
            <text:p text:style-name="common-al"/>
            <text:p text:style-name="common-al">
            <text:span text:style-name="nadrukvet">Waarom publiceert Omgevingsdienst IJmond dit bericht?</text:span>
          </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maatwerkvoorschrift?</text:span>
          </text:p>
            <text:p text:style-name="common-al">Waarschijnlijk neemt Omgevingsdienst IJmond voor 12 augustus 2026 een definitief besluit op de aanvraag voor een maatwerkvoorschrift. Als een maatwerkvoorschrift wordt verleend of geweigerd, publiceert Omgevingsdienst IJmond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maatwerkvoorschrift op de locatie A. Hofmanweg 2 B te Haarlem, ingekomen 15 juni 2026, DSO nummer 2026061500887, zaaknummer ODIJ-Z-26-183082</meta:user-defined>
    <meta:user-defined meta:name="DCTERMS.W3CDTF/DCTERMS.available">2026-07-01</meta:user-defined>
    <meta:user-defined meta:name="DCTERMS.W3CDTF/OVERHEIDop.jaargang">2026</meta:user-defined>
    <meta:user-defined meta:name="OVERHEIDop.publicationIssue">312864</meta:user-defined>
    <meta:user-defined meta:name="OVERHEIDop.GmbID/DC.identifier">gmb-2026-312864</meta:user-defined>
    <meta:user-defined meta:name="OVERHEIDop.versieInformatie"/>
  </office:meta>
</office:document-meta>
</file>