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Da Costastraat 10-3 1053ZB Amsterdam, Da Costabuurt  []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deels onttrekken van woning voor het exploiteren van een Bed &amp; Breakfast op adres Da Costastraat 10-3 1053ZB Amsterdam, Da Costabuurt  []     </text:p>
            <text:p text:style-name="common-al">Verzonden naar aanvrager op: 20-12-2021</text:p>
            <text:p text:style-name="common-al">Kenmerk gemeente: Z/21/1976684</text:p>
            <text:p text:style-name="common-al">
            <text:span text:style-name="nadrukvet">Vergunning ingetrokken voor een Bed &amp; Breakfast vergunning aan Da Costastraat 10-3 1053ZB Amsterdam, Da Costabuurt  []     </text:span>
          </text:p>
            <text:p text:style-name="common-al">De gemeente Amsterdam heeft een vergunning voor een Bed &amp; Breakfast aan Da Costastraat 10-3 1053ZB Amsterdam, Da Costabuurt  []     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1/1976684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286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8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8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76684</meta:user-defined>
    <meta:user-defined meta:name="DCTERMS.abstract">B&amp;B vergunning  - Da Costastraat 10 3</meta:user-defined>
    <dc:language>nl</dc:language>
    <meta:user-defined meta:name="OVERHEIDop.locatietype/OVERHEIDop.gebiedsmarkering">Punt</meta:user-defined>
    <meta:user-defined meta:name="DC.title">Besluit intrekken Bed &amp; Breakfast vergunning Da Costastraat 10-3 1053ZB Amsterdam, Da Costabuurt  []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286</meta:user-defined>
    <meta:user-defined meta:name="OVERHEIDop.GmbID/DC.identifier">gmb-2026-31286</meta:user-defined>
    <meta:user-defined meta:name="OVERHEIDop.versieInformatie"/>
  </office:meta>
</office:document-meta>
</file>