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binnenwand op het perceel Beekstraat 53, 8081E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5 juni 2026 een omgevingsvergunning verleend voor het plaatsen van een binnenwand op het perceel Beekstraat 53, 8081EB Elburg. De vergunning staat geregistreerd onder zaaknummer Z2026-00001018. De vergunnin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285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5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5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18</meta:user-defined>
    <meta:user-defined meta:name="DCTERMS.abstract">Betreft: Beschikking op aanvraag op locatie Beekstraat 53, 8081EB Elburg</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plaatsen van een binnenwand op het perceel Beekstraat 53, 8081EB Elburg</meta:user-defined>
    <meta:user-defined meta:name="DCTERMS.W3CDTF/DCTERMS.available">2026-07-01</meta:user-defined>
    <meta:user-defined meta:name="DCTERMS.W3CDTF/OVERHEIDop.jaargang">2026</meta:user-defined>
    <meta:user-defined meta:name="OVERHEIDop.publicationIssue">312859</meta:user-defined>
    <meta:user-defined meta:name="OVERHEIDop.GmbID/DC.identifier">gmb-2026-312859</meta:user-defined>
    <meta:user-defined meta:name="OVERHEIDop.versieInformatie"/>
  </office:meta>
</office:document-meta>
</file>