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attractiekermis Heiloo van donderdag 2 juli tot en met zondag 5 juli 2026, op de parkeerplaats en het evenemententerrein aan de Omloop, 1852RJ Heiloo, verzenddatum 29 juni 2026 (Z2026-00000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28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83</meta:user-defined>
    <meta:user-defined meta:name="DCTERMS.abstract">evenementenvergunning attractiekermis Heiloo 2026De Omloop 9a, 1852RJ Heiloo, verzenddatum 29 juni 2026 (Z2026-00000983)</meta:user-defined>
    <dc:language>nl</dc:language>
    <meta:user-defined meta:name="OVERHEIDop.locatietype/OVERHEIDop.gebiedsmarkering">Punt</meta:user-defined>
    <meta:user-defined meta:name="DC.title">Gemeente Heiloo, verleende evenementenvergunning attractiekermis Heiloo van donderdag 2 juli tot en met zondag 5 juli 2026, op de parkeerplaats en het evenemententerrein aan de Omloop, 1852RJ Heiloo, verzenddatum 29 juni 2026 (Z2026-00000983)</meta:user-defined>
    <meta:user-defined meta:name="DCTERMS.W3CDTF/DCTERMS.available">2026-07-01</meta:user-defined>
    <meta:user-defined meta:name="DCTERMS.W3CDTF/OVERHEIDop.jaargang">2026</meta:user-defined>
    <meta:user-defined meta:name="OVERHEIDop.publicationIssue">312858</meta:user-defined>
    <meta:user-defined meta:name="OVERHEIDop.GmbID/DC.identifier">gmb-2026-312858</meta:user-defined>
    <meta:user-defined meta:name="OVERHEIDop.versieInformatie"/>
  </office:meta>
</office:document-meta>
</file>