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airco, Papenstraat 10 2611J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06-2026 </text:p>
            <text:p text:style-name="common-al">Papenstraat 10 2611JC Delft | het plaatsen van een airco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689.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285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5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5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89</meta:user-defined>
    <meta:user-defined meta:name="DCTERMS.abstract">Airco plaatsing Papenstraat 10 Delft</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plaatsen van een airco, Papenstraat 10 2611JC Delft</meta:user-defined>
    <meta:user-defined meta:name="DCTERMS.W3CDTF/DCTERMS.available">2026-07-01</meta:user-defined>
    <meta:user-defined meta:name="DCTERMS.W3CDTF/OVERHEIDop.jaargang">2026</meta:user-defined>
    <meta:user-defined meta:name="OVERHEIDop.publicationIssue">312856</meta:user-defined>
    <meta:user-defined meta:name="OVERHEIDop.GmbID/DC.identifier">gmb-2026-312856</meta:user-defined>
    <meta:user-defined meta:name="OVERHEIDop.versieInformatie"/>
  </office:meta>
</office:document-meta>
</file>