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gostraat 8 1060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entree incl. aanpassen van de luifel</text:p>
            <text:p text:style-name="common-al">Zaakadres: Fogostraat 8 1060LJ Amsterdam</text:p>
            <text:p text:style-name="common-al">Datum ontvangst: 02-06-2026</text:p>
            <text:p text:style-name="common-al">Zaaknummer: Z2026-024179</text:p>
            <text:p text:style-name="common-al">DSO-nummer: 2026060200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79</meta:user-defined>
    <meta:user-defined meta:name="DCTERMS.abstract">verplaatsen van de entree incl. aanpassen van de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gostraat 8 1060LJ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54</meta:user-defined>
    <meta:user-defined meta:name="OVERHEIDop.GmbID/DC.identifier">gmb-2026-312854</meta:user-defined>
    <meta:user-defined meta:name="OVERHEIDop.versieInformatie"/>
  </office:meta>
</office:document-meta>
</file>