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splitsen van twee panden voor het realiseren van drie appartementen, Jan Hooglandstraat 1 8121BV Olst, Jan Hooglandstraat 3 8121BV Olst, Jan Hooglandstraat (voorlopig) 1a Olst, Jan Hooglandstraat (voorlopig) 3a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4 augustus 2026</text:span>
          </text:p>
            <text:p text:style-name="common-al">
            <text:span text:style-name="nadrukvet">Locatie:</text:span> Jan Hooglandstraat 1 8121BV Olst, Jan Hooglandstraat 3 8121BV Olst, Jan Hooglandstraat (voorlopig) 1a Olst, Jan Hooglandstraat (voorlopig) 3a Olst</text:p>
            <text:p text:style-name="common-al">
            <text:span text:style-name="nadrukvet">Zaakomschrijving:</text:span> het splitsen van twee panden voor het realiseren van drie appartementen</text:p>
            <text:p text:style-name="common-al">
            <text:span text:style-name="nadrukvet">Zaaknummer:</text:span> 1773ESUITE1780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Olst-Wijh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780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1285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5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5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78042026</meta:user-defined>
    <meta:user-defined meta:name="DCTERMS.abstract">het splitsen van twee panden voor het realiseren van drie appartementen</meta:user-defined>
    <dc:language>nl</dc:language>
    <meta:user-defined meta:name="OVERHEIDop.locatietype/OVERHEIDop.gebiedsmarkering">Vlak</meta:user-defined>
    <meta:user-defined meta:name="DC.title">Verlengen beslistermijn omgevingsvergunning, het splitsen van twee panden voor het realiseren van drie appartementen, Jan Hooglandstraat 1 8121BV Olst, Jan Hooglandstraat 3 8121BV Olst, Jan Hooglandstraat (voorlopig) 1a Olst, Jan Hooglandstraat (voorlopig) 3a Ols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853</meta:user-defined>
    <meta:user-defined meta:name="OVERHEIDop.GmbID/DC.identifier">gmb-2026-312853</meta:user-defined>
    <meta:user-defined meta:name="OVERHEIDop.versieInformatie"/>
  </office:meta>
</office:document-meta>
</file>