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25 jun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ni 2026 is een melding ontvangen waarvoor geen vergunningsplicht geldt voor de locatie Prins Bernhardstraat 26, 5104HD Dongen. De melding is geregistreerd onder zaaknummer Z2026-00001041. De melding betreft:</text:p>
            <text:p text:style-name="common-al">- plaatsen van een container van 26-6 tot 9-7-2026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312851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851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851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Dongen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1041</meta:user-defined>
    <meta:user-defined meta:name="DCTERMS.abstract">Prins Bernhardstraat 26, 5104HD Dongen</meta:user-defined>
    <dc:language>nl</dc:language>
    <meta:user-defined meta:name="OVERHEIDop.locatietype/OVERHEIDop.gebiedsmarkering">Punt</meta:user-defined>
    <meta:user-defined meta:name="DC.title">Ontvangst melding, : 25 juni 2026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2851</meta:user-defined>
    <meta:user-defined meta:name="OVERHEIDop.GmbID/DC.identifier">gmb-2026-312851</meta:user-defined>
    <meta:user-defined meta:name="OVERHEIDop.versieInformatie"/>
  </office:meta>
</office:document-meta>
</file>