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wonen in een bijgebouw  - Zuiderweg 8, 9865 XG Opende, Grootegast (GTG00) F 5666</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tijdelijk wonen in een bijgebouw  op locatie Zuiderweg 8, 9865 XG Opende, Grootegast (GTG00) F 5666. De aanvraag is geregistreerd onder zaaknummer 2026192037.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8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03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tijdelijk wonen in een bijgebouw  - Zuiderweg 8, 9865 XG Opende, Grootegast (GTG00) F 5666</meta:user-defined>
    <meta:user-defined meta:name="DCTERMS.W3CDTF/DCTERMS.available">2026-07-01</meta:user-defined>
    <meta:user-defined meta:name="DCTERMS.W3CDTF/OVERHEIDop.jaargang">2026</meta:user-defined>
    <meta:user-defined meta:name="OVERHEIDop.publicationIssue">312850</meta:user-defined>
    <meta:user-defined meta:name="OVERHEIDop.GmbID/DC.identifier">gmb-2026-312850</meta:user-defined>
    <meta:user-defined meta:name="OVERHEIDop.versieInformatie"/>
  </office:meta>
</office:document-meta>
</file>