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envergunning nabij Ernstheemsterpad in Eenr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besluit genomen over de aanvraag voor het organiseren van het Geuren en Kleurenfeest op 9, 10, 16 en 17 mei 2026 op de locatie nabij Ernstheemsterpad in Eenrum. De vergunning is verleend.</text:p>
            <text:p text:style-name="common-al">
            <text:span text:style-name="nadrukvet">Procedure</text:span>
          </text:p>
            <text:p text:style-name="last-al">Belanghebbenden kunnen op grond van de Algemene wet bestuursrecht binnen zes weken na de verzenddatum schriftelijk bezwaar indienen bij de burgemeester. De bezwaartermijn eindigt op 4 maart 2026.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31285</text:span><text:line-break/><text:date style:data-style-name="dag" text:fixed="true" text:date-value="2026-01-23"/><text:line-break/><text:date style:data-style-name="jaar" text:fixed="true" text:date-value="2026-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285</text:span><text:date style:data-style-name="nicedate" text:fixed="true" text:date-value="2026-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285</text:span><text:date style:data-style-name="nicedate" text:fixed="true" text:date-value="2026-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Het Hogeland</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0147</meta:user-defined>
    <meta:user-defined meta:name="DCTERMS.abstract">het organiseren van het Geuren en Kleurenfeest op 9, 10, 16 en 17 mei 2026, nabij Ernstheemsterpad in Eenrum (4 maart 2026)</meta:user-defined>
    <dc:language>nl</dc:language>
    <meta:user-defined meta:name="OVERHEIDop.locatietype/OVERHEIDop.gebiedsmarkering">Vlak</meta:user-defined>
    <meta:user-defined meta:name="DC.title">Besluit evenementenvergunning nabij Ernstheemsterpad in Eenrum</meta:user-defined>
    <meta:user-defined meta:name="DCTERMS.W3CDTF/DCTERMS.available">2026-01-23</meta:user-defined>
    <meta:user-defined meta:name="DCTERMS.W3CDTF/OVERHEIDop.jaargang">2026</meta:user-defined>
    <meta:user-defined meta:name="OVERHEIDop.publicationIssue">31285</meta:user-defined>
    <meta:user-defined meta:name="OVERHEIDop.GmbID/DC.identifier">gmb-2026-31285</meta:user-defined>
    <meta:user-defined meta:name="OVERHEIDop.versieInformatie"/>
  </office:meta>
</office:document-meta>
</file>