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pulierenlaan 19, 4328JS Burgh-Haamstede    - het aanpassen van  functieomschrijving ‘Wonen’ waarbij de woning tevens en recreatief en gebruikt verhuurd mag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aanpassen van  functieomschrijving ‘Wonen’ waarbij de woning tevens en recreatief en gebruikt verhuurd mag worden</text:p>
            <text:p text:style-name="common-al">Zaaknummer: 1695505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8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152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Populierenlaan 19, 4328JS Burgh-Haamstede    - het aanpassen van  functieomschrijving ‘Wonen’ waarbij de woning tevens en recreatief en gebruikt verhuurd mag word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48</meta:user-defined>
    <meta:user-defined meta:name="OVERHEIDop.GmbID/DC.identifier">gmb-2026-312848</meta:user-defined>
    <meta:user-defined meta:name="OVERHEIDop.versieInformatie"/>
  </office:meta>
</office:document-meta>
</file>