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nabij Grasweg 101 aan het IJ-oev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erkzaamheden aan de oeverconstructie, het op hoogte brengen van het maaiveld en het aanbrengen van stortstenen</text:p>
            <text:p text:style-name="common-al">Besluit: vergunningsvrij</text:p>
            <text:p text:style-name="common-al">Besluit verzonden op: 29-06-2026</text:p>
            <text:p text:style-name="common-al">Zaakadres: nabij Grasweg 101 aan het IJ-oeverpark</text:p>
            <text:p text:style-name="common-al">Zaaknummer: Z2026-010991</text:p>
            <text:p text:style-name="common-al">DSO-nummer: 20260310018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99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4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91</meta:user-defined>
    <meta:user-defined meta:name="DCTERMS.abstract">uitvoeren van werkzaamheden aan de oeverconstructie, het op hoogte brengen van het maaiveld en het aanbrengen van stortstenen</meta:user-defined>
    <dc:language>nl</dc:language>
    <meta:user-defined meta:name="OVERHEIDop.locatietype/OVERHEIDop.gebiedsmarkering">Vlak</meta:user-defined>
    <meta:user-defined meta:name="DC.title">Besluit omgevingsvergunning reguliere procedure vergunningsvrij nabij Grasweg 101 aan het IJ-oeverpar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47</meta:user-defined>
    <meta:user-defined meta:name="OVERHEIDop.GmbID/DC.identifier">gmb-2026-312847</meta:user-defined>
    <meta:user-defined meta:name="OVERHEIDop.versieInformatie"/>
  </office:meta>
</office:document-meta>
</file>