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108, Einighauserweg nabij huisnummer 2a te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Sjtoppelpop</text:p>
            <text:p text:style-name="common-al">
            <text:span text:style-name="nadrukvet">Datum/data en tijdstippen:</text:span> op 1 augustus 2026 van 20:00 uur tot 01:00 uur (1 augustus)</text:p>
            <text:p text:style-name="common-al">     Op 2 augustus 2026 van 10:00 uur tot 20:00 uur</text:p>
            <text:p text:style-name="common-al">
            <text:span text:style-name="nadrukvet">Locatie: </text:span>    Einighauserweg nabij huisnummer 2a te Einighausen</text:p>
            <text:p text:style-name="common-al">
            <text:span text:style-name="nadrukvet">Verzenddatum: </text:span>
            <text:span text:style-name="nadrukvet"/>  26 juni 2026</text:p>
            <text:p text:style-name="common-al">
            <text:span text:style-name="nadrukvet">Dossiernummer:</text:span>   OV26.0108</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text:p>
            <text:p text:style-name="common-al">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28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OV26.0108-20260626</meta:user-defined>
    <dc:language>nl</dc:language>
    <meta:user-defined meta:name="OVERHEIDop.locatietype/OVERHEIDop.gebiedsmarkering">Adres</meta:user-defined>
    <meta:user-defined meta:name="DC.title">Gemeente Sittard-Geleen – Verleende evenementenvergunning, dossiernummer OV26.0108, Einighauserweg nabij huisnummer 2a te Einighausen</meta:user-defined>
    <meta:user-defined meta:name="DCTERMS.W3CDTF/DCTERMS.available">2026-07-01</meta:user-defined>
    <meta:user-defined meta:name="DCTERMS.W3CDTF/OVERHEIDop.jaargang">2026</meta:user-defined>
    <meta:user-defined meta:name="OVERHEIDop.publicationIssue">312844</meta:user-defined>
    <meta:user-defined meta:name="OVERHEIDop.GmbID/DC.identifier">gmb-2026-312844</meta:user-defined>
    <meta:user-defined meta:name="OVERHEIDop.versieInformatie"/>
  </office:meta>
</office:document-meta>
</file>