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uitstrooiveld op het kerkhof van de St. Jan de Doperkerk, Driehuisplein 1, 3641BZ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uitstrooiveld op het kerkhof van de St. Jan de Doperkerk op locatie Driehuisplein 1, 3641BZ Mij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132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juni 2026. De gemeente neemt daarover waarschijnlijk uiterlijk 10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84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4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4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322</meta:user-defined>
    <meta:user-defined meta:name="DCTERMS.abstract">Betreft: Aanvraag op locatie Driehuisplein 1, 3641BZ Mijdrecht</meta:user-defined>
    <dc:language>nl</dc:language>
    <meta:user-defined meta:name="OVERHEIDop.locatietype/OVERHEIDop.gebiedsmarkering">Vlak</meta:user-defined>
    <meta:user-defined meta:name="DC.title">Kennisgeving ontvangst aanvraag omgevingsvergunning voor het realiseren van een uitstrooiveld op het kerkhof van de St. Jan de Doperkerk, Driehuisplein 1, 3641BZ Mijdrecht</meta:user-defined>
    <meta:user-defined meta:name="DCTERMS.W3CDTF/DCTERMS.available">2026-07-01</meta:user-defined>
    <meta:user-defined meta:name="DCTERMS.W3CDTF/OVERHEIDop.jaargang">2026</meta:user-defined>
    <meta:user-defined meta:name="OVERHEIDop.publicationIssue">312842</meta:user-defined>
    <meta:user-defined meta:name="OVERHEIDop.GmbID/DC.identifier">gmb-2026-312842</meta:user-defined>
    <meta:user-defined meta:name="OVERHEIDop.versieInformatie"/>
  </office:meta>
</office:document-meta>
</file>