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twee dakkapellen op het perceel Frans Halsstraat 25, 3817 R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wee dakkapellen op het perceel Frans Halsstraat 25, 3817 RH Amersfoort</text:span>
          </text:p>
            <text:p text:style-name="common-al">De Gemeente Amersfoort heeft op 21-06-2026 een aanvraag voor een omgevingsvergunning ontvangen voor het plaatsen van twee dakkapellen op het perceel Frans Halsstraat 25, 3817 RH Amersfoort, met kenmerk CLZ-0003764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83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3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3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649</meta:user-defined>
    <dc:language>nl</dc:language>
    <meta:user-defined meta:name="OVERHEIDop.locatietype/OVERHEIDop.gebiedsmarkering">Punt</meta:user-defined>
    <meta:user-defined meta:name="DC.title">Ontvangen aanvraag omgevingsvergunning voor het plaatsen van twee dakkapellen op het perceel Frans Halsstraat 25, 3817 RH Amersfoor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839</meta:user-defined>
    <meta:user-defined meta:name="OVERHEIDop.GmbID/DC.identifier">gmb-2026-312839</meta:user-defined>
    <meta:user-defined meta:name="OVERHEIDop.versieInformatie"/>
  </office:meta>
</office:document-meta>
</file>