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woning (omgevingsplan), Alde Dyk 30E, Kootstertille (kadastraal KTN00 C 3471)</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omgevingsplan), Alde Dyk 30E, Kootstertille (kadastraal KTN00 C 3471)</text:p>
            <text:p text:style-name="common-al">Zaaknummer: Z2026-000685</text:p>
            <text:p text:style-name="common-al">Zaakadres: Alde Dyk 30E, Kootstertille (kadastraal KTN00 C 3471)</text:p>
            <text:p text:style-name="common-al">Omschrijving: het bouwen van een woning (omgevingsplan)</text:p>
            <text:p text:style-name="common-al">Datum ontvangst: 23-04-2026</text:p>
            <text:p text:style-name="common-al">Datum bekendmaking: 29-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8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85</meta:user-defined>
    <meta:user-defined meta:name="DCTERMS.abstract">het bouw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woning (omgevingsplan), Alde Dyk 30E, Kootstertille (kadastraal KTN00 C 3471)</meta:user-defined>
    <meta:user-defined meta:name="DCTERMS.W3CDTF/DCTERMS.available">2026-07-01</meta:user-defined>
    <meta:user-defined meta:name="DCTERMS.W3CDTF/OVERHEIDop.jaargang">2026</meta:user-defined>
    <meta:user-defined meta:name="OVERHEIDop.publicationIssue">312837</meta:user-defined>
    <meta:user-defined meta:name="OVERHEIDop.GmbID/DC.identifier">gmb-2026-312837</meta:user-defined>
    <meta:user-defined meta:name="OVERHEIDop.versieInformatie"/>
  </office:meta>
</office:document-meta>
</file>