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112-H 1054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2 zelfstandige woningen door het bouwkundig splitsen van de benedenwoning</text:p>
            <text:p text:style-name="common-al">Besluit: verleend</text:p>
            <text:p text:style-name="common-al">Besluit verzonden op: 23-06-2026</text:p>
            <text:p text:style-name="common-al">Zaakadres: Vondelstraat 112-H 1054GR Amsterdam</text:p>
            <text:p text:style-name="common-al">Zaaknummer: Z2026-018651</text:p>
            <text:p text:style-name="common-al">DSO-nummer: 20260424018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6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51</meta:user-defined>
    <meta:user-defined meta:name="DCTERMS.abstract">het realiseren van 2 zelfstandige woningen door het bouwkundig splitsen van de bened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ndelstraat 112-H 1054G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32</meta:user-defined>
    <meta:user-defined meta:name="OVERHEIDop.GmbID/DC.identifier">gmb-2026-312832</meta:user-defined>
    <meta:user-defined meta:name="OVERHEIDop.versieInformatie"/>
  </office:meta>
</office:document-meta>
</file>