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Prins Frederiklaan 8, 3818 K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Prins Frederiklaan 8, 3818 KC Amersfoort</text:span>
          </text:p>
            <text:p text:style-name="common-al">De Gemeente Amersfoort heeft op 23-06-2026 een aanvraag voor een omgevingsvergunning ontvangen voor het kappen van een boom op het perceel Prins Frederiklaan 8, 3818 KC Amersfoort, met kenmerk CLZ-0003774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8-08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2831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83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83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7744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Prins Frederiklaan 8, 3818 KC Amersfoort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831</meta:user-defined>
    <meta:user-defined meta:name="OVERHEIDop.GmbID/DC.identifier">gmb-2026-312831</meta:user-defined>
    <meta:user-defined meta:name="OVERHEIDop.versieInformatie"/>
  </office:meta>
</office:document-meta>
</file>