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ergunningen evenementen Zomerstop 11 juli 2026 &amp; Buitentoernooi VCV 29 &amp; 30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de volgende evenementen vergunningen zijn verleend: </text:p>
            <text:list text:style-name="id1-3-2-1-1-2">
              <text:list-item text:style-override="id1-3-2-1-1-2-1">
                <text:number>a.</text:number>
                <text:p text:style-name="al">evenementenvergunning: Zomerstop, in een weiland aan Op gen Hek op 11 juli 2026 van 14.00 tot 24.00 uur (verzonden 23-06-2026; zaaknr. 654351)</text:p>
              </text:list-item>
              <text:list-item text:style-override="id1-3-2-1-1-2-2">
                <text:number>b.</text:number>
                <text:p text:style-name="al">evenemenenvergunning: Buitentoernooi VCV Voerendaal,op het buitenterrein van Manege Op gen Hek op 29 &amp; 30 augustus 2026 ( verzonden 23-06-2026; zaaknr. 656621).</text:p>
                <text:p text:style-name="al"/>
              </text:list-item>
            </text:list>
            <text:p text:style-name="tussenkopcur">\ Bezwaar</text:p>
            <text:p text:style-name="common-al">Als u belanghebbende bent kunt u binnen 6 weken na de verzenddatum / dag van bekendmaking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1283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3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83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654351 &amp; 656621</meta:user-defined>
    <meta:user-defined meta:name="DCTERMS.abstract">zaaknr. 654351 &amp; 656621</meta:user-defined>
    <dc:language>nl</dc:language>
    <meta:user-defined meta:name="OVERHEIDop.locatietype/OVERHEIDop.gebiedsmarkering">Weg</meta:user-defined>
    <meta:user-defined meta:name="DC.title">Bekendmaking vergunningen evenementen Zomerstop 11 juli 2026 &amp; Buitentoernooi VCV 29 &amp; 30 augustus 2026</meta:user-defined>
    <meta:user-defined meta:name="DCTERMS.W3CDTF/DCTERMS.available">2026-07-01</meta:user-defined>
    <meta:user-defined meta:name="DCTERMS.W3CDTF/OVERHEIDop.jaargang">2026</meta:user-defined>
    <meta:user-defined meta:name="OVERHEIDop.publicationIssue">312830</meta:user-defined>
    <meta:user-defined meta:name="OVERHEIDop.GmbID/DC.identifier">gmb-2026-312830</meta:user-defined>
    <meta:user-defined meta:name="OVERHEIDop.versieInformatie"/>
  </office:meta>
</office:document-meta>
</file>