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van een Personal Training / Coaching studio aan Noordersingel 127a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2485  Noordersingel 127a, 2651 LT Berkel en Rodenrijs. </text:p>
            <text:p text:style-name="common-al">Het openen van een Personal Training / Coaching studio (verzonden 19-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8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65H01-VAST</meta:user-defined>
    <meta:user-defined meta:name="OVERHEIDop.referentienummer">1802485</meta:user-defined>
    <dc:language>nl</dc:language>
    <meta:user-defined meta:name="DC.title">Toestemming voor het openen van een Personal Training / Coaching studio aan Noordersingel 127a te Berkel en Rodenrijs (BOP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2026-06-18_BOPA-Noordersingel127a_v2|exb-2026-23062</meta:user-defined>
    <meta:user-defined meta:name="OVERHEIDop.publicationIssue">312827</meta:user-defined>
    <meta:user-defined meta:name="OVERHEIDop.GmbID/DC.identifier">gmb-2026-312827</meta:user-defined>
    <meta:user-defined meta:name="OVERHEIDop.versieInformatie"/>
  </office:meta>
</office:document-meta>
</file>