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eestraat 18 2011ZZ Haarlem, 0392-2026-0106838, het restaureren van de balklaag van de begane grond boven de kelder, ontvangen op 29-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82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2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2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6838</meta:user-defined>
    <meta:user-defined meta:name="DCTERMS.abstract">het restaureren van de balklaag van de begane grond boven de kel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reestraat 18 2011ZZ Haarlem, 0392-2026-0106838, het restaureren van de balklaag van de begane grond boven de kelder, ontvangen op 29-06-2026</meta:user-defined>
    <meta:user-defined meta:name="DCTERMS.W3CDTF/DCTERMS.available">2026-07-01</meta:user-defined>
    <meta:user-defined meta:name="DCTERMS.W3CDTF/OVERHEIDop.jaargang">2026</meta:user-defined>
    <meta:user-defined meta:name="OVERHEIDop.publicationIssue">312826</meta:user-defined>
    <meta:user-defined meta:name="OVERHEIDop.GmbID/DC.identifier">gmb-2026-312826</meta:user-defined>
    <meta:user-defined meta:name="OVERHEIDop.versieInformatie"/>
  </office:meta>
</office:document-meta>
</file>