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legalisatie kamerverhuur t.b.v. 6 kamers, Ampèrestraat 103 5621A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6046 </text:p>
            <text:p text:style-name="common-al"> Omschrijving: legalisatie kamerverhuur t.b.v. 6 kamers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mpèrestraat 103 5621AN Eindhoven</text:p>
              </text:list-item>
            </text:list>
            <text:p text:style-name="common-al"> Datum ontvangst: 29-06-2026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2824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2824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6-006046</meta:user-defined>
    <meta:user-defined meta:name="DCTERMS.abstract">legalisatie kamerverhuur t.b.v. 6 kamers</meta:user-defined>
    <dc:language>nl</dc:language>
    <meta:user-defined meta:name="OVERHEIDop.locatietype/OVERHEIDop.gebiedsmarkering">Punt</meta:user-defined>
    <meta:user-defined meta:name="DC.title">Ingediende aanvraag omgevingsvergunning: legalisatie kamerverhuur t.b.v. 6 kamers, Ampèrestraat 103 5621AN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2824</meta:user-defined>
    <meta:user-defined meta:name="OVERHEIDop.GmbID/DC.identifier">gmb-2026-312824</meta:user-defined>
    <meta:user-defined meta:name="OVERHEIDop.versieInformatie"/>
  </office:meta>
</office:document-meta>
</file>