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Centrale Groothandelsmarkt 186 1051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reatieve ruimte met barfunctie voor onder meer workshops, presentaties en culturele bijeenkomsten</text:p>
            <text:p text:style-name="common-al">Besluit: vergunningsvrij</text:p>
            <text:p text:style-name="common-al">Besluit verzonden op: 26-06-2026</text:p>
            <text:p text:style-name="common-al">Zaakadres: Centrale Groothandelsmarkt 186 1051LJ</text:p>
            <text:p text:style-name="common-al">Zaaknummer: Z2026-015168</text:p>
            <text:p text:style-name="common-al">DSO-nummer: 20260403012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516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82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168</meta:user-defined>
    <meta:user-defined meta:name="DCTERMS.abstract">Realiseren van een creatieve ruimte met barfunctie voor onder meer workshops, presentaties en culturele bijeenkomsten</meta:user-defined>
    <dc:language>nl</dc:language>
    <meta:user-defined meta:name="OVERHEIDop.locatietype/OVERHEIDop.gebiedsmarkering">Vlak</meta:user-defined>
    <meta:user-defined meta:name="DC.title">Besluit omgevingsvergunning reguliere procedure vergunningsvrij Centrale Groothandelsmarkt 186 1051LJ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23</meta:user-defined>
    <meta:user-defined meta:name="OVERHEIDop.GmbID/DC.identifier">gmb-2026-312823</meta:user-defined>
    <meta:user-defined meta:name="OVERHEIDop.versieInformatie"/>
  </office:meta>
</office:document-meta>
</file>