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op de locatie Dr Schaepmanstraat 3  te Zandvoort, ingekomen 15 januari 2026, DSO nummer 2026011501785, zaaknummer ODIJ-Z-26-1748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twee bomen op de locatie Dr Schaepmanstraat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28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twee bomen op de locatie Dr Schaepmanstraat 3  te Zandvoort, ingekomen 15 januari 2026, DSO nummer 2026011501785, zaaknummer ODIJ-Z-26-174851</meta:user-defined>
    <meta:user-defined meta:name="DCTERMS.W3CDTF/DCTERMS.available">2026-01-23</meta:user-defined>
    <meta:user-defined meta:name="DCTERMS.W3CDTF/OVERHEIDop.jaargang">2026</meta:user-defined>
    <meta:user-defined meta:name="OVERHEIDop.publicationIssue">31282</meta:user-defined>
    <meta:user-defined meta:name="OVERHEIDop.GmbID/DC.identifier">gmb-2026-31282</meta:user-defined>
    <meta:user-defined meta:name="OVERHEIDop.versieInformatie"/>
  </office:meta>
</office:document-meta>
</file>