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asteurlaan 7 Het plaatsen van digitaal reclamescherm aan Pasteurlaan 7, 4901 D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asteurlaan 7, 4901 DH Oosterhout,</text:span> Pasteurlaan 7 Het plaatsen van digitaal reclamescherm (zaaknummer 1094086 verzonden op 25-06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4086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281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1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1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4086</meta:user-defined>
    <dc:language>nl</dc:language>
    <meta:user-defined meta:name="OVERHEIDop.locatietype/OVERHEIDop.gebiedsmarkering">Punt</meta:user-defined>
    <meta:user-defined meta:name="DC.title">Toestemming voor Pasteurlaan 7 Het plaatsen van digitaal reclamescherm aan Pasteurlaan 7, 4901 DH Oosterhou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12818</meta:user-defined>
    <meta:user-defined meta:name="OVERHEIDop.GmbID/DC.identifier">gmb-2026-312818</meta:user-defined>
    <meta:user-defined meta:name="OVERHEIDop.versieInformatie"/>
  </office:meta>
</office:document-meta>
</file>