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studio/woning op de locatie Watertoren thv. 1 te Hardinxveld-Giessendam zaaknummer 9003664985</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realiseren van een studio/woning op de locatie Watertoren thv. 1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1281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1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1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studio/woning op de locatie Watertoren thv. 1 te Hardinxveld-Giessendam zaaknummer 9003664985</meta:user-defined>
    <meta:user-defined meta:name="DCTERMS.W3CDTF/DCTERMS.available">2026-07-01</meta:user-defined>
    <meta:user-defined meta:name="DCTERMS.W3CDTF/OVERHEIDop.jaargang">2026</meta:user-defined>
    <meta:user-defined meta:name="OVERHEIDop.publicationIssue">312817</meta:user-defined>
    <meta:user-defined meta:name="OVERHEIDop.GmbID/DC.identifier">gmb-2026-312817</meta:user-defined>
    <meta:user-defined meta:name="OVERHEIDop.versieInformatie"/>
  </office:meta>
</office:document-meta>
</file>