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een voortuin om een parkeerplaats te realiseren, Amerstraat 31 7417CK Deventer, [Deventer G 466 ] Deventer G 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Amerstraat 31 7417CK Deventer, [Deventer G 466 ] Deventer G 466</text:p>
            <text:p text:style-name="common-al">
            <text:span text:style-name="nadrukvet">Zaakomschrijving:</text:span> het aanpassen van een voortuin om een parkeerplaats te realiseren</text:p>
            <text:p text:style-name="common-al">
            <text:span text:style-name="nadrukvet">Zaaknummer:</text:span> Z2026-00006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8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6048</meta:user-defined>
    <meta:user-defined meta:name="DCTERMS.abstract">het aanpassen van een voortuin om een parkeerplaats te realiseren</meta:user-defined>
    <dc:language>nl</dc:language>
    <meta:user-defined meta:name="OVERHEIDop.locatietype/OVERHEIDop.gebiedsmarkering">Vlak</meta:user-defined>
    <meta:user-defined meta:name="DC.title">Ontvangen aanvraag voor een omgevingsvergunning, het aanpassen van een voortuin om een parkeerplaats te realiseren, Amerstraat 31 7417CK Deventer, [Deventer G 466 ] Deventer G 46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15</meta:user-defined>
    <meta:user-defined meta:name="OVERHEIDop.GmbID/DC.identifier">gmb-2026-312815</meta:user-defined>
    <meta:user-defined meta:name="OVERHEIDop.versieInformatie"/>
  </office:meta>
</office:document-meta>
</file>