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ming voor het realiseren van acht lokalen inclusief algemene ruimten en een buitenberging aan Gouden Uillaan 36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60790  Gouden Uillaan 36, 2652 KJ Berkel en Rodenrijs.</text:p>
            <text:p text:style-name="common-al">Het realiseren van acht lokalen inclusief algemene ruimten en een buitenberging (verzonden 2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8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04U02-VAST</meta:user-defined>
    <meta:user-defined meta:name="OVERHEIDop.referentienummer">1760790</meta:user-defined>
    <dc:language>nl</dc:language>
    <meta:user-defined meta:name="DC.title">Toestemmming voor het realiseren van acht lokalen inclusief algemene ruimten en een buitenberging aan Gouden Uillaan 36 te Berkel en Rodenrijs (BOPA)</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29-06-2026 Gouden Uillaan 36_1760790_v2|exb-2026-23058</meta:user-defined>
    <meta:user-defined meta:name="OVERHEIDop.publicationIssue">312813</meta:user-defined>
    <meta:user-defined meta:name="OVERHEIDop.GmbID/DC.identifier">gmb-2026-312813</meta:user-defined>
    <meta:user-defined meta:name="OVERHEIDop.versieInformatie"/>
  </office:meta>
</office:document-meta>
</file>