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nselsedreef 60, 3845 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6-2026</text:span> een besluit genomen op de aanvraag met zaaknummer 02430000261978 voor gevelreclame voor en achterzijde CBS De Triangel op locatie Tonselsedreef 60, 3845 CT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8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978</meta:user-defined>
    <dc:language>nl</dc:language>
    <meta:user-defined meta:name="OVERHEIDop.locatietype/OVERHEIDop.gebiedsmarkering">Punt</meta:user-defined>
    <meta:user-defined meta:name="DC.title">Besluit aanvraag omgevingsvergunning, Tonselsedreef 60, 3845 CT Harder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12</meta:user-defined>
    <meta:user-defined meta:name="OVERHEIDop.GmbID/DC.identifier">gmb-2026-312812</meta:user-defined>
    <meta:user-defined meta:name="OVERHEIDop.versieInformatie"/>
  </office:meta>
</office:document-meta>
</file>