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Industrieweg zuid 30, 3958 VX Amerongen (RX2026-00001090, 2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tijdelijk plaatsen van een stacaravan in de tuin tijdens het verbouwen van de woning op de Industrieweg zuid 30, 3958 VX Amerongen.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tijdelijk een stacaravan in de tuin te plaatsen t.b.v. een verbouwing.</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281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1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1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1090</meta:user-defined>
    <meta:user-defined meta:name="DCTERMS.abstract">Industrieweg zuid 30, 3958VX Amerongen, tijdelijk plaatsen stacaravan in de tuin t.b.v. een verbouwing (RX2026-00001090, 29 juni 2026)</meta:user-defined>
    <dc:language>nl</dc:language>
    <meta:user-defined meta:name="DC.title">Gemeente Utrechtse Heuvelrug, verleende omgevingsvergunning voor een buitenplanse omgevingsplanactiviteit - Industrieweg zuid 30, 3958 VX Amerongen (RX2026-00001090, 29 juni 2026)</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057</meta:user-defined>
    <meta:user-defined meta:name="OVERHEIDop.publicationIssue">312810</meta:user-defined>
    <meta:user-defined meta:name="OVERHEIDop.GmbID/DC.identifier">gmb-2026-312810</meta:user-defined>
    <meta:user-defined meta:name="OVERHEIDop.versieInformatie"/>
  </office:meta>
</office:document-meta>
</file>