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Mobiel breken van bouw- en sloopafval, Dr. C. Lelyweg 2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</text:p>
            <text:p text:style-name="common-al">Het voornemen is om ter plaatse van de locatie Dr. C. Lelyweg 2 A te Arnhem, puin mobiel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61</text:p>
            <text:p text:style-name="common-al">Datum indiening: 18-12-2025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Mobiel breken van bouw- en sloopafval, Dr. C. Lelyweg 2 A te Arnhem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81</meta:user-defined>
    <meta:user-defined meta:name="OVERHEIDop.GmbID/DC.identifier">gmb-2026-31281</meta:user-defined>
    <meta:user-defined meta:name="OVERHEIDop.versieInformatie"/>
  </office:meta>
</office:document-meta>
</file>