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6-173393 - Gemeente Stadskanaal – Verleende omgevingsvergunning (reguliere procedure) voor het plaatsen van 2 ramen in de zijgevel , Cederhage 13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de volgende omgevingsvergunning op grond van de Omgevingswet te verlenen en heeft de beschikking op 29 juni 2026 verzonden aan aanvrager. Het besluit betreft de volgende activiteiten:</text:p>
            <text:list text:style-name="id1-3-2-1-1-2">
              <text:list-item text:style-override="id1-3-2-1-1-2-1">
                <text:number>1.</text:number>
                <text:p text:style-name="al">Bouwactiviteit (omgevingsplan)</text:p>
              </text:list-item>
            </text:list>
            <text:p text:style-name="common-al">
            <text:span text:style-name="nadrukvet">U wilt bezwaar maken?</text:span>
          </text:p>
            <text:p text:style-name="common-al">Als u belanghebbende bent, kunt u tegen dit besluit bezwaar maken. U kunt dit doen door binnen zes weken na de verzenddatum van het besluit aan de aanvrager een gemotiveerd bezwaarschrift te richten aan het college van burgemeester en wethouders van de gemeente Stadskanaal, Postbus 140, 9500 AC Stadskanaal.</text:p>
            <text:p text:style-name="common-al">Het bezwaarschrift moet ondertekend zijn en op grond van de Algemene wet bestuursrecht ten minste de volgende onderdelen bevatten: </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U kunt via de website van de gemeente Stadskanaal (<text:a xlink:href="http://www.stadskanaal.nl/" xlink:type="simple">www.stadskanaal.nl</text:a>) ook online een bezwaarschrift indienen. Hiervoor logt u in met uw DigiD. Dit is uw digitale handtekening. Als u het bezwaarformulier heeft ingevuld en verstuurd, ontvangt u op het door u opgegeven e‑mailadres direct een ontvangstbevestiging. </text:p>
            <text:p text:style-name="common-al">Heeft u nog geen DigiD? U kunt eenvoudig DigiD aanvragen via <text:a xlink:href="http://www.digid.nl/" xlink:type="simple">www.digid.nl</text:a>.</text:p>
            <text:p text:style-name="common-al">U kunt uw bezwaarschrift ook mailen naar <text:a xlink:href="mailto:gemeente@stadskanaal.nl" xlink:type="simple">gemeente@stadskanaal.nl</text:a>.</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text:a xlink:href="https://mijn.rechtspraak.nl/keuze" xlink:type="simple">https://mijn.rechtspraak.nl/keuze</text:a>. Hiervoor dient u wel te beschikken over een elektronische handtekening (DigiD). Kijk op de genoemde site voor de precieze voorwaarden.</text:p>
            <text:p text:style-name="common-al">
            <text:span text:style-name="nadrukvet">U heeft nog vragen?</text:span>
          </text:p>
            <text:p text:style-name="common-al">Als u nog vragen heeft, kunt u de gemeente van maandag t/m donderdag tussen 8:00 en 16:00 uur en op vrijdag tussen 8:00 en 12:00 uur telefonisch bereiken via het nummer 0599 631 631. Het e‑mailadres is <text:a xlink:href="mailto:gemeente@stadskanaal.nl" xlink:type="simple">gemeente@stadskanaal.nl</text:a>. Om u beter van dienst te kunnen zijn, verzoeken wij u het kenmerk bovenin deze publicatie te vermelden.</text:p>
            <text:p text:style-name="common-al">
            <text:span text:style-name="nadrukvet">Wilt u de stukken inzien?</text:span>
          </text:p>
            <text:p text:style-name="last-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www.stadskanaal.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312809</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809</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809</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173393 </meta:user-defined>
    <dc:language>nl</dc:language>
    <meta:user-defined meta:name="OVERHEIDop.locatietype/OVERHEIDop.gebiedsmarkering">Adres</meta:user-defined>
    <meta:user-defined meta:name="DC.title">Z-26-173393 - Gemeente Stadskanaal – Verleende omgevingsvergunning (reguliere procedure) voor het plaatsen van 2 ramen in de zijgevel , Cederhage 13 in Stadskanaal</meta:user-defined>
    <meta:user-defined meta:name="DCTERMS.W3CDTF/DCTERMS.available">2026-07-01</meta:user-defined>
    <meta:user-defined meta:name="DCTERMS.W3CDTF/OVERHEIDop.jaargang">2026</meta:user-defined>
    <meta:user-defined meta:name="OVERHEIDop.publicationIssue">312809</meta:user-defined>
    <meta:user-defined meta:name="OVERHEIDop.GmbID/DC.identifier">gmb-2026-312809</meta:user-defined>
    <meta:user-defined meta:name="OVERHEIDop.versieInformatie"/>
  </office:meta>
</office:document-meta>
</file>